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3F3F3F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F3F3F" fo:border-bottom="thin solid #A5A5A5" fo:border-left="thin solid #3F3F3F" fo:border-right="thin solid #A5A5A5" style:vertical-align="top" fo:wrap-option="wrap"/>
    </style:style>
    <style:style style:name="ce7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</style:style>
    <style:style style:name="ce8" style:family="table-cell" style:parent-style-name="Default" style:data-style-name="N0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9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11" style:family="table-cell" style:parent-style-name="Default" style:data-style-name="N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rkblad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81" table:default-cell-style-name="ce2"/>
        <table:table-row table:style-name="ro1">
          <table:table-cell office:value-type="string" table:number-columns-spanned="2" table:number-rows-spanned="1" table:style-name="ce13">
            <text:p>Tabel 1: ondernemer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Rekentool compensatie</text:p>
          </table:table-cell>
          <table:table-cell table:style-name="ce4"/>
          <table:table-cell table:number-columns-repeated="16382" table:style-name="ce2"/>
        </table:table-row>
        <table:table-row table:style-name="ro3">
          <table:table-cell office:value-type="string" table:style-name="ce5">
            <text:p>Compensatie loonkosten werknemers en arbeidskrachten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7">
            <text:p>Aantal gasten per dag (exclusief afhaal, exclusief terrasgasten)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Aantal openingsdagen per week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Gemiddelde tijdsinvestering per CTB (in minuten)</text:p>
          </table:table-cell>
          <table:table-cell office:value-type="float" office:value="0.5" table:style-name="ce9">
            <text:p>0,5</text:p>
          </table:table-cell>
          <table:table-cell office:value-type="string" table:style-name="ce2">
            <text:p>deze niet wijzigen svp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Totaal aantal minuten per week</text:p>
          </table:table-cell>
          <table:table-cell office:value-type="float" office:value="0" table:formula="of:=[.B4]*[.B5]*[.B6]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Totaal aantal uren per week</text:p>
          </table:table-cell>
          <table:table-cell office:value-type="float" office:value="0" table:formula="of:=[.B7]/60" table:style-name="ce10">
            <text:p>0,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Gemiddelde bruto loonkosten per uur</text:p>
          </table:table-cell>
          <table:table-cell office:value-type="float" office:value="14" table:style-name="ce9">
            <text:p>14</text:p>
          </table:table-cell>
          <table:table-cell office:value-type="string" table:style-name="ce2">
            <text:p>deze niet wijzigen svp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Werkgeverslasten (factor van bruto uurloon)</text:p>
          </table:table-cell>
          <table:table-cell office:value-type="float" office:value="1.5" table:style-name="ce9">
            <text:p>1,5</text:p>
          </table:table-cell>
          <table:table-cell office:value-type="string" table:style-name="ce2">
            <text:p>deze niet wijzigen svp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Loonkosten per week</text:p>
          </table:table-cell>
          <table:table-cell office:value-type="float" office:value="0" table:formula="of:=[.B8]*([.B9]*[.B10])" table:style-name="ce10">
            <text:p>0,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Aantal weken (in de periode 25/9-31/12)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Gevraagde compensatie</text:p>
          </table:table-cell>
          <table:table-cell office:value-type="float" office:value="0" table:formula="of:=[.B12]*[.B11]" table:style-name="ce10">
            <text:p>0,0</text:p>
          </table:table-cell>
          <table:table-cell table:number-columns-repeated="16382" table:style-name="ce2"/>
        </table:table-row>
        <table:table-row table:style-name="ro5">
          <table:table-cell table:style-name="ce11"/>
          <table:table-cell table:style-name="ce8"/>
          <table:table-cell table:number-columns-repeated="16382" table:style-name="ce2"/>
        </table:table-row>
        <table:table-row table:style-name="ro6">
          <table:table-cell office:value-type="string" table:style-name="ce12">
            <text:p>Compensatie kosten externe inhuur, specifiek voor controleplicht CTB</text:p>
          </table:table-cell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7">
            <text:p>Uurtarief extern personeel per uur excl. BTW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Percentage BTW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2">
            <text:p>deze niet wijzigen svp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Aantal uren inhuur per week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Aantal weken (in de periode 25/9-31/12)</text:p>
          </table:table-cell>
          <table:table-cell office:value-type="float" office:value="14" table:style-name="ce9">
            <text:p>14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Administratieve kosten ondernemer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Gevraagde compensatie</text:p>
          </table:table-cell>
          <table:table-cell office:value-type="float" office:value="0" table:formula="of:=(([.B16]*1.21)*[.B18])*[.B19]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table:style-name="ce11"/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12">
            <text:p>Materiele kosten</text:p>
          </table:table-cell>
          <table:table-cell table:style-name="ce8"/>
          <table:table-cell table:number-columns-repeated="16382" table:style-name="ce2"/>
        </table:table-row>
        <table:table-row table:style-name="ro6">
          <table:table-cell office:value-type="string" table:style-name="ce7">
            <text:p>Aanschafkosten van o.a. scanapparatuur excl. BTW in de periode van 25/9-31/12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Percentage BTW<text:s/></text:p>
          </table:table-cell>
          <table:table-cell office:value-type="float" office:value="21" table:style-name="ce8">
            <text:p>21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Gevraagde compensatie</text:p>
          </table:table-cell>
          <table:table-cell office:value-type="float" office:value="0" table:formula="of:=[.B24]*1.21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table:style-name="ce11"/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12">
            <text:p>Totale compensatie</text:p>
          </table:table-cell>
          <table:table-cell office:value-type="float" office:value="0" table:formula="of:=[.B13]+[.B21]+[.B26]" table:style-name="ce8">
            <text:p>0</text:p>
          </table:table-cell>
          <table:table-cell table:number-columns-repeated="16382" table:style-name="ce2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8in" fo:margin-bottom="0.277778in" fo:margin-left="0.5in" fo:margin-right="0.5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in" fo:margin-left="0.5in" fo:margin-right="0.5in" fo:margin-bottom="0in"/>
      </style:header-style>
      <style:footer-style>
        <style:header-footer-properties fo:min-height="0.472222in" fo:margin-left="0.5in" fo:margin-right="0.5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eierijstad</meta:initial-creator>
    <dc:creator>Sandra Erb</dc:creator>
    <meta:creation-date>2021-10-21T13:31:38Z</meta:creation-date>
    <dc:date>2022-02-14T13:21:56Z</dc:date>
  </office:meta>
</office:document-meta>
</file>